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3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margin-top="0.0694in" fo:margin-bottom="0.0694in" fo:background-color="#808080"/>
      <style:text-properties style:font-name="Calibri" fo:font-weight="bold" style:font-weight-asian="bold" style:font-weight-complex="bold" fo:color="#FFFFFF" fo:font-size="18pt" style:font-size-asian="18pt" style:font-size-complex="1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Lienhypertext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Lienhypertext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2.3055in"/>
    </style:style>
    <style:style style:name="TableColumn16" style:family="table-column">
      <style:table-column-properties style:column-width="5.0534in"/>
    </style:style>
    <style:style style:name="Table14" style:family="table">
      <style:table-properties style:width="7.359in" fo:margin-left="0in" table:align="left"/>
    </style:style>
    <style:style style:name="TableRow17" style:family="table-row">
      <style:table-row-properties style:min-row-height="0.4465in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19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text-properties style:font-name="Arial" style:font-name-asian="Times New Roman" style:font-name-complex="Arial" fo:color="#000000"/>
    </style:style>
    <style:style style:name="TableRow22" style:family="table-row">
      <style:table-row-properties style:min-row-height="0.4465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asian="Times New Roman" style:font-name-complex="Arial" fo:color="#000000"/>
    </style:style>
    <style:style style:name="TableRow27" style:family="table-row">
      <style:table-row-properties style:min-row-height="0.4465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9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Arial" style:font-name-asian="Times New Roman" style:font-name-complex="Arial" fo:color="#000000"/>
    </style:style>
    <style:style style:name="TableRow32" style:family="table-row">
      <style:table-row-properties style:min-row-height="0.4465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4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asian="Times New Roman" style:font-name-complex="Arial" fo:color="#000000"/>
    </style:style>
    <style:style style:name="TableRow37" style:family="table-row">
      <style:table-row-properties style:min-row-height="0.446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9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asian="Times New Roman" style:font-name-complex="Arial" fo:color="#000000"/>
    </style:style>
    <style:style style:name="TableRow42" style:family="table-row">
      <style:table-row-properties style:min-row-height="0.446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44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45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asian="Times New Roman" style:font-name-complex="Arial" fo:color="#000000"/>
    </style:style>
    <style:style style:name="TableRow48" style:family="table-row">
      <style:table-row-properties style:min-row-height="0.4465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0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asian="Times New Roman" style:font-name-complex="Arial" fo:color="#000000"/>
    </style:style>
    <style:style style:name="TableRow53" style:family="table-row">
      <style:table-row-properties style:min-row-height="0.4465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5" style:parent-style-name="Policepardéfaut" style:family="text">
      <style:text-properties style:font-name="Arial" style:font-name-asian="Times New Roman" style:font-name-complex="Arial" style:font-style-complex="italic" fo:color="#000000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asian="Times New Roman" style:font-name-complex="Arial" fo:color="#000000"/>
    </style:style>
    <style:style style:name="P5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TableColumn62" style:family="table-column">
      <style:table-column-properties style:column-width="1.8673in"/>
    </style:style>
    <style:style style:name="TableColumn63" style:family="table-column">
      <style:table-column-properties style:column-width="5.5437in"/>
    </style:style>
    <style:style style:name="Table61" style:family="table">
      <style:table-properties style:width="7.4111in" fo:margin-left="0in" table:align="left"/>
    </style:style>
    <style:style style:name="TableRow64" style:family="table-row">
      <style:table-row-properties style:min-row-height="1.0527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P68" style:parent-style-name="Normal" style:family="paragraph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P69" style:parent-style-name="Normal" style:family="paragraph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P7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3" style:family="table-row">
      <style:table-row-properties style:min-row-height="1.0527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Policepardéfaut" style:family="text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T77" style:parent-style-name="Policepardéfaut" style:family="text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0" style:family="table-row">
      <style:table-row-properties style:min-row-height="1.052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5" style:family="table-row">
      <style:table-row-properties style:min-row-height="1.052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0" style:family="table-row">
      <style:table-row-properties style:min-row-height="1.052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Policepardéfaut" style:family="text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8" style:family="table-row">
      <style:table-row-properties style:min-row-height="1.052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3" style:family="table-row">
      <style:table-row-properties style:min-row-height="1.052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7" style:parent-style-name="Policepardéfaut" style:family="text">
      <style:text-properties style:font-name="Arial" style:font-name-asian="Times New Roman" style:font-name-complex="Arial" style:font-style-complex="italic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0" style:parent-style-name="Paragraphedelist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TableColumn112" style:family="table-column">
      <style:table-column-properties style:column-width="1.4736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111" style:family="table">
      <style:table-properties style:width="7.3798in" fo:margin-left="0in" table:align="left"/>
    </style:style>
    <style:style style:name="TableRow117" style:family="table-row">
      <style:table-row-properties style:min-row-height="1.3972in" style:use-optimal-row-height="false"/>
    </style:style>
    <style:style style:name="TableCell1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9" style:parent-style-name="Normal" style:family="paragraph">
      <style:paragraph-properties style:vertical-align="auto"/>
    </style:style>
    <style:style style:name="T1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Normal" style:family="paragraph">
      <style:paragraph-properties style:vertical-align="auto"/>
    </style:style>
    <style:style style:name="T123" style:parent-style-name="Policepardéfaut" style:family="text">
      <style:text-properties style:font-name="Arial" style:font-name-asian="Times New Roman" style:font-name-complex="Arial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Policepardéfaut" style:family="text">
      <style:text-properties style:font-name="Arial" style:font-name-asian="Times New Roman" style:font-name-complex="Arial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6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34" style:family="table-row">
      <style:table-row-properties style:min-row-height="0.2729in" style:use-optimal-row-height="false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50" style:family="table-row">
      <style:table-row-properties style:min-row-height="0.2722in" style:use-optimal-row-height="false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60" style:family="table-row">
      <style:table-row-properties style:min-row-height="0.2722in" style:use-optimal-row-height="false"/>
    </style:style>
    <style:style style:name="P16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3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Normal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4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Normal" style:family="paragraph">
      <style:paragraph-properties style:vertical-align="aut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80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Normal" style:family="paragraph">
      <style:paragraph-properties style:vertical-align="auto"/>
      <style:text-properties style:font-name="Arial" style:font-name-asian="Calibri" style:font-name-complex="Arial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Normal" style:family="paragraph">
      <style:paragraph-properties fo:margin-bottom="0.1388in" fo:line-height="115%"/>
    </style:style>
  </office:automatic-styles>
  <office:body>
    <office:text text:use-soft-page-breaks="true">
      <text:h text:style-name="P1" text:outline-level="3"><text:bookmark-start text:name="_Toc135993060"/>Annexe 4 - Formalisez votre demande de réservation foncière<text:bookmark-end text:name="_Toc135993060"/></text:h>
      <text:p text:style-name="P3">Appel à projets - FORMALISER MA DEMANDE DE RESERVATION</text:p>
      <text:p text:style-name="P4"><text:span text:style-name="T5">Pour formaliser une demande de réservation foncière, l’entreprise intéressée doit transmettre ce document par mails à la<text:s/></text:span><text:span text:style-name="T6">Mairie de Tirent-Pontéjac (</text:span><text:a xlink:href="mailto:m.tirentpontejac@orange.fr" office:target-frame-name="_top" xlink:show="replace"><text:span text:style-name="T7">m.tirentpontejac@orange.fr</text:span></text:a><text:span text:style-name="T8">) et à la Communauté de communes (</text:span><text:a xlink:href="mailto:economie@3cag.fr" office:target-frame-name="_top" xlink:show="replace"><text:span text:style-name="T9">economie@3cag.fr</text:span></text:a><text:span text:style-name="T10">) avant le 31 octobre 2024.</text:span></text:p>
      <text:p text:style-name="P11">1. PRESENTATION DE L’ENTREPRISE (+ plaquette de l’entreprise si possible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Nom / Raison sociale</text:span>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Normal"><text:span text:style-name="T24">Statut (SARL, EURL…)</text:span>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Normal"><text:span text:style-name="T29">Date de création</text:span>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Normal"><text:span text:style-name="T34">Secteur d’activités de la structure</text:span>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Normal"><text:span text:style-name="T39">Nombre de salariés</text:span>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Normal"><text:span text:style-name="T44">Adresse<text:s/></text:span><text:span text:style-name="T45">postale</text:span>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Normal"><text:span text:style-name="T50">Adresse mail à contacter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Normal"><text:span text:style-name="T55">Téléphone à contacter</text:span></text:p>
          </table:table-cell>
          <table:table-cell table:style-name="TableCell56">
            <text:p text:style-name="P57"> </text:p>
          </table:table-cell>
        </table:table-row>
      </table:table>
      <text:p text:style-name="P58"/>
      <text:p text:style-name="P59">2. PRESENTATION DU PROJET ET DE VOS BESOINS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ture du projet<text:s/></text:p>
            <text:p text:style-name="P67">Création,</text:p>
            <text:p text:style-name="P68">Développement,</text:p>
            <text:p text:style-name="P69">Implantation d’activité</text:p>
            <text:p text:style-name="P70"><text:s text:c="2"/>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Vos motivations</text:p>
            <text:p text:style-name="Normal"><text:span text:style-name="T76">Pourquoi souhaitez-vous vous implanter sur la<text:s/></text:span><text:span text:style-name="T77">commune de Tirent-Pontéjac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escriptif de l’activité projetée</text:p>
          </table:table-cell>
          <table:table-cell table:style-name="TableCell83">
            <text:p text:style-name="P84"> </text:p>
          </table:table-cell>
        </table:table-row>
        <text:soft-page-break/>
        <table:table-row table:style-name="TableRow85">
          <table:table-cell table:style-name="TableCell86">
            <text:p text:style-name="P87">Nombre d’emploi prévu à la création et perspectives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Quelle superficie de terrain souhaitez-vous acquérir ?</text:p>
            <text:p text:style-name="P93"/>
            <text:p text:style-name="Normal"><text:span text:style-name="T94">Précisez la superficie du bâtiment et la répartition par usages<text:s/></text:span><text:span text:style-name="T95">(atelier, bureaux, stockage, …)</text:span>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Extensions envisagées et planning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Normal"><text:span text:style-name="T105">Autres besoins :<text:s/></text:span><text:span text:style-name="T106">s</text:span><text:span text:style-name="T107">tationnement, zone de retournement, réseaux, …</text:span></text:p>
          </table:table-cell>
          <table:table-cell table:style-name="TableCell108">
            <text:p text:style-name="P109"> </text:p>
          </table:table-cell>
        </table:table-row>
      </table:table>
      <text:list text:style-name="LFO2" text:continue-numbering="true">
        <text:list-item>
          <text:p text:style-name="P110">Modalités de mise en œuvre du projet (joindre plan de financement)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inancement</text:span><text:span text:style-name="T121"><text:s/>du projet<text:s/></text:span></text:p>
            <text:p text:style-name="P122"><text:span text:style-name="T123">Montant global<text:s/></text:span><text:span text:style-name="T124">prévisionnel du projet, financement envisagé<text:s/></text:span></text:p>
          </table:table-cell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Eléments comptables des 3 dernières années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N-3</text:p>
          </table:table-cell>
          <table:table-cell table:style-name="TableCell146">
            <text:p text:style-name="P147">N-2</text:p>
          </table:table-cell>
          <table:table-cell table:style-name="TableCell148">
            <text:p text:style-name="P149">N-1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hiffre d’affaire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Résultat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lanning de réalisation</text:p>
            <text:p text:style-name="P173"/>
            <text:p text:style-name="P174"/>
            <text:p text:style-name="P175"/>
          </table:table-cell>
          <table:table-cell table:style-name="TableCell176" table:number-columns-spanned="4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font-weight="bold" style:font-weight-asian="bold" fo:color="#70AD47" fo:font-size="16pt" style:font-size-asian="16pt" style:font-size-complex="14.5pt" fo:hyphenate="false"/>
    </style:style>
    <style:style style:name="Titre2" style:display-name="Titre 2" style:family="paragraph" style:parent-style-name="Heading" style:next-style-name="Textbody" style:default-outline-level="2">
      <style:paragraph-properties fo:text-align="center"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font-weight="bold" style:font-weight-asian="bold" fo:color="#70AD47" fo:font-size="16pt" style:font-size-asian="16pt" style:font-size-complex="14.5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/>
      <style:text-properties style:font-name-complex="Times New Roman" fo:font-weight="normal" style:font-weight-asian="normal" fo:color="#2F5496" style:letter-kerning="false" style:font-size-complex="16pt" style:language-asian="fr" style:country-asian="FR" style:language-complex="ar" style:country-complex="SA" fo:hyphenate="true"/>
    </style:style>
    <style:style style:name="TM1" style:display-name="TM 1" style:family="paragraph" style:parent-style-name="Normal" style:next-style-name="Normal" style:auto-update="true">
      <style:paragraph-properties fo:margin-top="0.0833in" fo:margin-bottom="0.0694in" fo:line-height="150%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style:font-name-complex="Mangal" style:font-size-complex="10.5pt" fo:hyphenate="false"/>
    </style:style>
    <style:style style:name="TM3" style:display-name="TM 3" style:family="paragraph" style:parent-style-name="Normal" style:next-style-name="Normal" style:auto-update="true">
      <style:paragraph-properties fo:margin-top="0.1666in" fo:margin-bottom="0.0694in" fo:line-height="150%">
        <style:tab-stops>
          <style:tab-stop style:type="right" style:leader-style="dotted" style:leader-text="." style:position="6.6861in"/>
        </style:tab-stops>
      </style:paragraph-properties>
      <style:text-properties style:font-name-complex="Mangal" style:font-size-complex="10.5pt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d" style:display-name="red" style:family="text" style:parent-style-name="Policepardéfaut"/>
    <style:style style:name="yhemcb" style:display-name="yhemcb" style:family="text" style:parent-style-name="Policepardéfaut"/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kedcontent" style:display-name="markedcontent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ieddepage"><draw:frame draw:style-name="a0" draw:name="Image 1" text:anchor-type="as-char" svg:x="0in" svg:y="0in" svg:width="1.1166in" svg:height="0.635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en Leray</meta:initial-creator>
    <dc:creator>Nathan VILLENEUVE</dc:creator>
    <meta:creation-date>2023-05-24T14:02:00Z</meta:creation-date>
    <dc:date>2024-08-08T12:07:00Z</dc:date>
    <meta:print-date>2023-06-06T09:56:00Z</meta:print-date>
    <meta:template xlink:href="Normal" xlink:type="simple"/>
    <meta:editing-cycles>191</meta:editing-cycles>
    <meta:editing-duration>PT116400S</meta:editing-duration>
    <meta:document-statistic meta:page-count="2" meta:paragraph-count="3" meta:word-count="245" meta:character-count="1594" meta:row-count="11" meta:non-whitespace-character-count="1352"/>
  </office:meta>
</office:document-meta>
</file>